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125in" text:list-level-position-and-space-mode="label-alignment">
          <style:list-level-label-alignment text:label-followed-by="listtab" fo:margin-left="1.3958in" fo:text-indent="-0.125in"/>
        </style:list-level-properties>
      </text:list-level-style-number>
      <text:list-level-style-number text:level="4" style:num-suffix="." style:num-format="1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125in" text:list-level-position-and-space-mode="label-alignment">
          <style:list-level-label-alignment text:label-followed-by="listtab" fo:margin-left="2.8958in" fo:text-indent="-0.125in"/>
        </style:list-level-properties>
      </text:list-level-style-number>
      <text:list-level-style-number text:level="7" style:num-suffix="." style:num-format="1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08in" text:min-label-width="0.125in" text:list-level-position-and-space-mode="label-alignment">
          <style:list-level-label-alignment text:label-followed-by="listtab" fo:margin-left="4.395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margin-left="3.4465in" fo:text-indent="0.0534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P16" style:parent-style-name="Standard" style:list-style-name="LFO1" style:family="paragraph"/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margin-left="0.1666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margin-left="0.1666in">
        <style:tab-stops/>
      </style:paragraph-properties>
    </style:style>
    <style:style style:name="P21" style:parent-style-name="Standard" style:family="paragraph">
      <style:paragraph-properties fo:margin-left="0.1666in">
        <style:tab-stops/>
      </style:paragraph-properties>
    </style:style>
    <style:style style:name="P22" style:parent-style-name="Standard" style:family="paragraph">
      <style:paragraph-properties fo:margin-left="0.1666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margin-left="0.1666in">
        <style:tab-stops/>
      </style:paragraph-properties>
    </style:style>
    <style:style style:name="P25" style:parent-style-name="Standard" style:family="paragraph">
      <style:paragraph-properties fo:margin-left="0.1666in">
        <style:tab-stops/>
      </style:paragraph-properties>
    </style:style>
    <style:style style:name="P26" style:parent-style-name="Standard" style:family="paragraph">
      <style:paragraph-properties fo:margin-left="0.6666in" fo:text-indent="-0.3541in">
        <style:tab-stops/>
      </style:paragraph-properties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margin-left="0.1666in">
        <style:tab-stops/>
      </style:paragraph-properties>
    </style:style>
    <style:style style:name="P29" style:parent-style-name="Standard" style:family="paragraph">
      <style:paragraph-properties fo:margin-left="0.1666in">
        <style:tab-stops/>
      </style:paragraph-properties>
    </style:style>
    <style:style style:name="P30" style:parent-style-name="Standard" style:family="paragraph">
      <style:paragraph-properties fo:margin-left="0.6666in" fo:text-indent="-0.3541in">
        <style:tab-stops/>
      </style:paragraph-properties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margin-left="0.2083in">
        <style:tab-stops/>
      </style:paragraph-properties>
    </style:style>
    <style:style style:name="P34" style:parent-style-name="Standard" style:family="paragraph">
      <style:paragraph-properties fo:margin-left="0.1666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margin-left="0.1666in">
        <style:tab-stops/>
      </style:paragraph-properties>
    </style:style>
    <style:style style:name="P38" style:parent-style-name="Standard" style:family="paragraph">
      <style:paragraph-properties fo:margin-left="0.1666in">
        <style:tab-stops/>
      </style:paragraph-properties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LUKA SENTA <text:s/>AD</text:p>
      <text:p text:style-name="P3">S E N T A</text:p>
      <text:p text:style-name="Standard"/>
      <text:p text:style-name="P4">FORMULAR ZA GLASANJE U ODSUSTVU <text:s/>AKCIONARA</text:p>
      <text:p text:style-name="P5">na Redovnoj sednici skupštine akcionara Luke Senta a.d. Senta koja se održava dana<text:s/>15.06.2018.g.</text:p>
      <text:p text:style-name="P6"/>
      <text:p text:style-name="P7"/>
      <text:p text:style-name="Standard">U skladu sa<text:s/>članom 49. Statuta Luke Senta AD Senta, ________________________________</text:p>
      <text:p text:style-name="P8"><text:s text:c="6"/>(prezime i <text:s/>ime / naziv akcionara),</text:p>
      <text:p text:style-name="Standard">JMBG (ili mat.br. pravnog lica)__________________________,</text:p>
      <text:p text:style-name="Standard"/>
      <text:p text:style-name="Standard">adresa: ___________________________________________________,</text:p>
      <text:p text:style-name="Standard"/>
      <text:p text:style-name="Standard"><text:span text:style-name="T9">glasam pisanim pute</text:span><text:span text:style-name="T10">m</text:span>,<text:s/><text:span text:style-name="T11">bez prisustva na sednici</text:span><text:span text:style-name="T12">,</text:span><text:s/>uz overu svog potpisa na ovom formularu za</text:p>
      <text:p text:style-name="Standard"/>
      <text:p text:style-name="Standard">glasanje u odsustvu, o sledećim tačkama dnevnog reda:</text:p>
      <text:p text:style-name="Standard"><text:s text:c="122"/>(<text:span text:style-name="T13">zaokru</text:span><text:span text:style-name="T14">žiti odgovarajuće</text:span><text:span text:style-name="T15">)</text:span></text:p>
      <text:p text:style-name="Standard"/>
      <text:p text:style-name="Standard"/>
      <text:list text:style-name="LFO1" text:continue-numbering="true">
        <text:list-item>
          <text:p text:style-name="P16">Izbor predsedavajućeg skupštine i utvrđivanje glasačke komisije i zapisničara<text:s/><text:span text:style-name="T17">za <text:s/>- <text:s/>protiv</text:span></text:p>
        </text:list-item>
      </text:list>
      <text:p text:style-name="Standard"/>
      <text:p text:style-name="P18">2. Usvajanje zapisnika sa Redovne sednice skupštine održane 09.06.2017. godine<text:s/><text:span text:style-name="T19">za <text:s/>- <text:s/>protiv</text:span></text:p>
      <text:p text:style-name="P20"/>
      <text:p text:style-name="P21">3. Razmatranje i usvajanje finansijskog<text:s/>izveštaja i godišnjeg izveštaja o</text:p>
      <text:p text:style-name="P22"><text:s text:c="4"/>poslovanju za 2017. godinu……………………………………………………..<text:s/><text:span text:style-name="T23">za <text:s/>- <text:s/>protiv</text:span></text:p>
      <text:p text:style-name="P24"/>
      <text:p text:style-name="P25">4. Razmatranje i usvajanje izveštaja revizora o reviziji finansijskog</text:p>
      <text:p text:style-name="P26">izveštaja za 2017. godinu………………………………………………………. <text:s/><text:span text:style-name="T27">za <text:s/>- <text:s/>protiv</text:span></text:p>
      <text:p text:style-name="P28"/>
      <text:p text:style-name="P29">5. Donošenje odluke<text:s/>o izboru revizora za reviziju finansijskog izveštaja <text:s/></text:p>
      <text:p text:style-name="P30">za 2018. godinu,<text:s/><text:span text:style-name="T31">...................................................................</text:span>………………………. <text:s/><text:span text:style-name="T32">za <text:s/>- <text:s/>protiv</text:span></text:p>
      <text:p text:style-name="P33"/>
      <text:p text:style-name="P34">6.Razmatranje i usvajanje predloga odluke o raspodeli dobiti i pokriću gubitka... <text:s text:c="2"/><text:span text:style-name="T35">za <text:s/>-<text:s/></text:span><text:span text:style-name="T36"><text:s/>protiv</text:span></text:p>
      <text:p text:style-name="P37"/>
      <text:p text:style-name="P38"/>
      <text:p text:style-name="Standard"><text:span text:style-name="T39">Napomena</text:span>: <text:s/>glasanje se vrši zaokruživanjem reči "<text:span text:style-name="T40">za</text:span>" ili "<text:span text:style-name="T41">protiv</text:span>", posle svake navedene tačke dnevnog reda.</text:p>
      <text:p text:style-name="Standard"/>
      <text:p text:style-name="Standard"/>
      <text:p text:style-name="Standard"><text:s text:c="2"/><text:span text:style-name="T42"><text:s/>AKCIONAR</text:span><text:s text:c="63"/><text:span text:style-name="T43">OVERA KOMISIJE ZA GLASANJE</text:span></text:p>
      <text:p text:style-name="Standard"/>
      <text:p text:style-name="Standard">____________________ <text:s text:c="13"/><text:s text:c="45"/>_________________________</text:p>
      <text:p text:style-name="Standard"><text:s/></text:p>
      <text:p text:style-name="Standard"><text:s text:c="98"/>__________________________</text:p>
      <text:p text:style-name="Standard">____________________<text:s/><text:s text:c="39"/></text:p>
      <text:p text:style-name="Standard"><text:s text:c="6"/>(datum i mesto) <text:s text:c="66"/>__________________________</text:p>
      <text:p text:style-name="Standard"><text:s text:c="64"/><text:s text:c="40"/>(potpisi članova komisije)</text:p>
      <text:p text:style-name="Standard"/>
      <text:p text:style-name="Standard"><text:s text:c="98"/>___________________________</text:p>
      <text:p text:style-name="Standard"><text:s text:c="62"/><text:s text:c="50"/>(datum <text:s/>i mesto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125in" text:list-level-position-and-space-mode="label-alignment">
          <style:list-level-label-alignment text:label-followed-by="listtab" fo:margin-left="1.3958in" fo:text-indent="-0.125in"/>
        </style:list-level-properties>
      </text:list-level-style-number>
      <text:list-level-style-number text:level="4" style:num-suffix="." style:num-format="1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125in" text:list-level-position-and-space-mode="label-alignment">
          <style:list-level-label-alignment text:label-followed-by="listtab" fo:margin-left="2.8958in" fo:text-indent="-0.125in"/>
        </style:list-level-properties>
      </text:list-level-style-number>
      <text:list-level-style-number text:level="7" style:num-suffix="." style:num-format="1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08in" text:min-label-width="0.125in" text:list-level-position-and-space-mode="label-alignment">
          <style:list-level-label-alignment text:label-followed-by="listtab" fo:margin-left="4.3958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va Verner</dc:creator>
    <meta:creation-date>2013-05-17T13:56:00Z</meta:creation-date>
    <dc:date>2018-05-11T12:27:00Z</dc:date>
    <meta:print-date>2018-05-08T11:16:00Z</meta:print-date>
    <meta:template xlink:href="Normal" xlink:type="simple"/>
    <meta:editing-cycles>16</meta:editing-cycles>
    <meta:editing-duration>PT52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68" meta:character-count="2466" meta:row-count="17" meta:non-whitespace-character-count="2102"/>
  </office:meta>
</office:document-meta>
</file>